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20000002C120F84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Header" style:master-page-name="Standard">
      <style:paragraph-properties fo:margin-left="1.072cm" fo:margin-right="0.014cm" fo:text-indent="0cm" style:auto-text-indent="false" style:page-number="auto"/>
      <style:text-properties style:font-name="Garamond" fo:font-size="10pt" style:font-size-asian="10pt" style:font-size-complex="10pt"/>
    </style:style>
    <style:style style:name="P18" style:family="paragraph" style:parent-style-name="Header">
      <style:paragraph-properties fo:margin-left="1.072cm" fo:margin-right="0.014cm" fo:text-indent="0cm" style:auto-text-indent="false"/>
      <style:text-properties style:font-name="Garamond" fo:font-size="10pt" style:font-size-asian="10pt" style:font-size-complex="10pt"/>
    </style:style>
    <style:style style:name="P19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Trebuchet MS" style:font-name-complex="Arial2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25" style:family="paragraph" style:parent-style-name="Standard">
      <style:paragraph-properties fo:margin-top="0cm" fo:margin-bottom="0cm" fo:line-height="150%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0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2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3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7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Arial" fo:font-size="12pt" fo:font-weight="bold" style:font-size-asian="12pt" style:font-weight-asian="bold" style:font-name-complex="Calibri2" style:font-size-complex="12pt" style:font-weight-complex="bold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3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4" style:family="text">
      <style:text-properties style:font-name="Arial1" fo:font-size="10.5pt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Trebuchet MS" style:font-name-complex="Arial2"/>
    </style:style>
    <style:style style:name="T9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12" style:family="text">
      <style:text-properties style:font-name="Calibri1"/>
    </style:style>
    <style:style style:name="T13" style:family="text">
      <style:text-properties style:font-name="Calibri1" fo:font-size="11pt" style:font-size-asian="11pt" style:font-size-complex="11pt"/>
    </style:style>
    <style:style style:name="T14" style:family="text">
      <style:text-properties style:font-name="Calibri1" fo:font-size="12pt" style:font-size-asian="12pt" style:font-size-complex="12pt"/>
    </style:style>
    <style:style style:name="T15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Calibri2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8" svg:width="0.899cm" svg:height="1.163cm" svg:x="0cm" svg:y="0cm">
        <draw:image xlink:href="Pictures/10000201000000220000002C120F8454.png" xlink:type="simple" xlink:show="embed" xlink:actuate="onLoad">
          <text:p/>
        </draw:image>
      </draw:frame>
      <text:p text:style-name="P17"><text:bookmark-start text:name="_Hlk40683488"/>GMINA OZIMEK<text:line-break/>siedziba: Urząd Gminy i Miasta w Ozimku<draw:frame draw:style-name="fr1" draw:name="grafika1" text:anchor-type="char" svg:x="0cm" svg:y="0cm" svg:width="0.898cm" svg:height="1.162cm" draw:z-index="1"><draw:image xlink:href="Pictures/10000201000000220000002C120F8454.png" xlink:type="simple" xlink:show="embed" xlink:actuate="onLoad"/></draw:frame></text:p>
      <text:p text:style-name="P18">46 – 040 Ozimek</text:p>
      <text:p text:style-name="P18">Ul. ks. Jana Dzierżona 4 b</text:p>
      <text:p text:style-name="P19"><text:bookmark-end text:name="_Hlk40683488"/>Zamawiający:</text:p>
      <text:p text:style-name="P20">GMINA OZIMEK</text:p>
      <text:p text:style-name="P20">Urząd Gminy i Miasta </text:p>
      <text:p text:style-name="P20">46-040 Ozimek</text:p>
      <text:p text:style-name="P20">Ul. ks. Jana Dzierżona 4 B</text:p>
      <text:p text:style-name="P21"><text:s/>(pełna nazwa/firma, adres)</text:p>
      <text:p text:style-name="P22">Wykonawca:</text:p>
      <text:p text:style-name="P29">…………………………………………………………………………</text:p>
      <text:p text:style-name="P30">(pełna nazwa/firma, adres, w zależności od podmiotu: NIP/PESEL, KRS/CEiDG)</text:p>
      <text:p text:style-name="P24">reprezentowany przez:</text:p>
      <text:p text:style-name="P29">…………………………………………………………………………</text:p>
      <text:p text:style-name="P31">(imię, nazwisko, stanowisko/podstawa do <text:s/>reprezentacji)</text:p>
      <text:p text:style-name="P3"/>
      <text:p text:style-name="P32">Oświadczenie wykonawcy </text:p>
      <text:p text:style-name="P23">składane na podstawie art. 25a ust. 1 ustawy z dnia 29 stycznia 2004 r. </text:p>
      <text:p text:style-name="P23"><text:s/>Prawo zamówień publicznych (dalej jako: ustawa Pzp), </text:p>
      <text:p text:style-name="P33">DOTYCZĄCE SPEŁNIANIA WARUNKÓW UDZIAŁU W POSTĘPOWANIU </text:p>
      <text:p text:style-name="P9"/>
      <text:p text:style-name="P5"><text:span text:style-name="T4">Na potrzeby postępowania o udzielenie zamówienia publicznego<text:line-break/>pn.: </text:span><text:span text:style-name="T18">Modernizacja dróg gminnch (zaprojektuj i wybuduj):</text:span></text:p>
      <text:p text:style-name="P37">Cz.1 – Łącznika pomiędzy ul. Szkolną a ul. Szymona w Dylakach</text:p>
      <text:p text:style-name="P37">Cz.2 – Bocznej ul. Pustki w Krasiejowie</text:p>
      <text:p text:style-name="P37">Cz.3 – Bocznej ul. Szkolnej w Krasiejowie</text:p>
      <text:p text:style-name="P35"><text:span text:style-name="T2">Cz.4 – </text:span><text:span text:style-name="T1">ul.Brzozowej <text:s/>w Grodźcu wraz z sięgaczami do drogi krajowej 46</text:span><text:bookmark-start text:name="_Hlk46748169"/><text:bookmark-start text:name="_Hlk46739595"/></text:p>
      <text:p text:style-name="P2"><text:bookmark-end text:name="_Hlk46748169"/><text:bookmark-end text:name="_Hlk46739595"/><text:bookmark text:name="_GoBack"/><text:span text:style-name="T4"><text:line-break/>prowadzonego przez </text:span><text:span text:style-name="T8">Gminę Ozimek, z siedzibą w Urzędzie Gminy i Miasta ul. Ks. Jana Dzierżona 4B</text:span><text:span text:style-name="T5">, </text:span><text:span text:style-name="T4">oświadczam, co następuje:</text:span></text:p>
      <text:p text:style-name="P28">INFORMACJA DOTYCZĄCA WYKONAWCY:</text:p>
      <text:p text:style-name="P10">Oświadczam, że spełniam warunki udziału w postępowaniu określone przez zamawiającego <text:s text:c="22"/>w rozdz. XIII Specyfikacji Istotnych Warunków Zamówienia </text:p>
      <text:p text:style-name="P4"/>
      <text:p text:style-name="P8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2"><text:soft-page-break/><text:tab/><text:tab/><text:tab/><text:tab/><text:tab/><text:tab/><text:tab/>…………………………………………</text:p>
      <text:p text:style-name="P13">(podpis)</text:p>
      <text:p text:style-name="P11"/>
      <text:p text:style-name="P13"/>
      <text:p text:style-name="P14"><text:span text:style-name="T3">INFORMACJA W ZWIĄZKU Z POLEGANIEM NA ZASOBACH INNYCH PODMIOTÓW</text:span><text:span text:style-name="T4">: </text:span></text:p>
      <text:p text:style-name="P25">Oświadczam, że w celu wykazania spełniania warunków udziału w postępowaniu, określonych przez zamawiającego w rozdziale XIII Specyfikacji Istotnych Warunków Zamówienia polegam na zasobach następującego/ych podmiotu/ów: ………………………………………………………………………...……………………………………………………………………………………………………………….…………………………………….., <text:s text:c="3"/>w następującym zakresie: …………………………………………</text:p>
      <text:p text:style-name="P7"><text:span text:style-name="T4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10"/>
      <text:p text:style-name="P12"/>
      <text:p text:style-name="P8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13">(podpis)</text:p>
      <text:p text:style-name="P11"/>
      <text:p text:style-name="P13"/>
      <text:p text:style-name="P28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8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13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Nagłówek1" style:family="paragraph" style:default-outline-level="">
      <style:paragraph-properties fo:margin-top="0cm" fo:margin-bottom="0cm" fo:line-height="100%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style:font-name-asian="Calibri2" style:font-size-asian="11pt" style:language-asian="en" style:country-asian="US" style:font-size-complex="11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0cm" fo:padding-bottom="1.653cm" fo:padding-left="1.653cm" fo:padding-right="1.65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.271.9.2020.AK</text:p>
        <text:p text:style-name="MP2"/>
        <text:p text:style-name="MP2">Załącznik nr 4 do SIWZ</text:p>
      </style:head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dc:creator>marcin kekin</dc:creator>
    <meta:editing-cycles>21</meta:editing-cycles>
    <meta:print-date>2020-10-13T08:59:00</meta:print-date>
    <meta:creation-date>2020-05-18T06:33:00</meta:creation-date>
    <dc:date>2020-11-17T14:55:21.51</dc:date>
    <meta:editing-duration>PT1M40S</meta:editing-duration>
    <meta:generator>OpenOffice.org/3.3$Win32 OpenOffice.org_project/330m20$Build-9567</meta:generator>
    <meta:document-statistic meta:table-count="0" meta:image-count="1" meta:object-count="0" meta:page-count="2" meta:paragraph-count="43" meta:word-count="290" meta: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